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6270F3D3.jpg"/>
  <manifest:file-entry manifest:media-type="image/png" manifest:full-path="Pictures/10000000000000200000002000309F1C.png"/>
  <manifest:file-entry manifest:media-type="image/jpeg" manifest:full-path="Pictures/10000000000000DF000000E270BE9131.jpg"/>
  <manifest:file-entry manifest:media-type="image/jpeg" manifest:full-path="Pictures/10000000000000E1000000E188DD11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4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6.852cm" svg:height="5.132cm" svg:x="11.748cm" svg:y="5.468cm">
          <draw:image xlink:href="Pictures/1000000000000103000000C26270F3D3.jpg" xlink:type="simple" xlink:show="embed" xlink:actuate="onLoad">
            <text:p/>
          </draw:image>
        </draw:frame>
        <draw:frame draw:style-name="gr1" draw:text-style-name="P1" draw:layer="layout" svg:width="5.952cm" svg:height="5.952cm" svg:x="5.748cm" svg:y="10.548cm">
          <draw:image xlink:href="Pictures/10000000000000E1000000E188DD1105.jpg" xlink:type="simple" xlink:show="embed" xlink:actuate="onLoad">
            <text:p/>
          </draw:image>
        </draw:frame>
        <draw:frame draw:style-name="gr1" draw:text-style-name="P1" draw:layer="layout" svg:width="5.899cm" svg:height="5.979cm" svg:x="18.601cm" svg:y="10.521cm">
          <draw:image xlink:href="Pictures/10000000000000DF000000E270BE9131.jpg" xlink:type="simple" xlink:show="embed" xlink:actuate="onLoad">
            <text:p/>
          </draw:image>
        </draw:frame>
        <draw:frame draw:style-name="gr2" draw:text-style-name="P2" draw:layer="layout" svg:width="21.1cm" svg:height="2.7cm" svg:x="4.9cm" svg:y="2.6cm">
          <draw:text-box>
            <text:p text:style-name="P2"><text:span text:style-name="T1">Diagnosis Multimarc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hatch draw:name="Hatch_20_91" draw:display-name="Hatch 91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stroke-dash="Dash_20_1" draw:fill="none" draw:fill-gradient-name="Gradient_20_7" draw:fill-hatch-name="Hatch_20_91" draw:fill-image-name="Bitmape_20_2" draw:opacity="50%" draw:fill-image-width="0cm" draw:fill-image-height="0cm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gradient" draw:fill-gradient-name="Gray_20_Gradient_20_2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guel Ángel Fernández </meta:initial-creator>
    <meta:creation-date>2015-09-19T13:01:43.58</meta:creation-date>
    <dc:date>2015-09-19T13:08:16.51</dc:date>
    <dc:creator>Miguel Ángel Fernández </dc:creator>
    <meta:editing-duration>PT6M39S</meta:editing-duration>
    <meta:editing-cycles>1</meta:editing-cycles>
    <meta:document-statistic meta:object-count="4"/>
    <meta:generator>OpenOffice/4.1.1$Win32 OpenOffice.org_project/411m6$Build-9775</meta:generator>
  </office:meta>
</office:document-meta>
</file>