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/>
    </style:style>
    <style:style style:name="P2" style:family="paragraph" style:parent-style-name="Normal_20__28_Web_29_" style:master-page-name="Standard">
      <style:paragraph-properties fo:margin-top="0.494cm" fo:margin-bottom="0.494cm" style:contextual-spacing="false" style:page-number="auto"/>
    </style:style>
    <style:style style:name="T1" style:family="text">
      <style:text-properties fo:color="#858585" style:font-name="Arial" fo:font-size="8.5pt" style:font-size-asian="8.5pt" style:font-name-complex="Arial1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umenta el confort durante la conducción y proporciona un espacio de almacenamiento adicional.</text:span></text:p>
      <text:p text:style-name="P1"><text:span text:style-name="T1">Apoyabrazos en color carbón.<text:line-break/>Piel de imitación.<text:line-break/>Basculante.<text:line-break/>No dificulta el acceso al freno de mano.<text:line-break/>Soporta un peso de 50 kg.<text:line-break/>Capacidad: 1 l.<text:line-break/>Sistema de montaje homologado en pruebas de choque, cuyos requisitos superan los estándares y las normativas aplicables.<text:line-break/>Compatible con vehículos Duster fase 1 y fase 2 para conducción a la izquierda (fabricado en Rumania y en Rusia). No compatible con vehículos Duster fase 1 y fase 2 con dirección a la derecha (Reino Unido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dc:creator>user1</dc:creator>
    <meta:editing-cycles>1</meta:editing-cycles>
    <meta:creation-date>2016-06-06T10:19:00</meta:creation-date>
    <dc:date>2016-06-06T10:19:00</dc:date>
    <meta:editing-duration>P0D</meta:editing-duration>
    <meta:generator>LibreOffice/4.2.8.2$Linux_x86 LibreOffice_project/420m0$Build-2</meta:generator>
    <meta:document-statistic meta:table-count="0" meta:image-count="0" meta:object-count="0" meta:page-count="1" meta:paragraph-count="2" meta:word-count="92" meta:character-count="564" meta:non-whitespace-character-count="4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